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gnersingel 9, 9722 CV Groningen – vellen 2 bomen (voortuin, coniferen) (verzenddatum 18-08-2021, dossiernummer 202175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8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agnersingel 9, 9722 CV Groningen – vellen 2 bomen (voortuin, coniferen) (verzenddatum 18-08-2021, dossiernummer 202175455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83</meta:user-defined>
    <meta:user-defined meta:name="OVERHEIDop.GmbID/DC.identifier">gmb-2021-286183</meta:user-defined>
    <meta:user-defined meta:name="OVERHEIDop.versieInformatie"/>
  </office:meta>
</office:document-meta>
</file>