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Swietenlaan 6, 9728 NZ Groningen – plaatsen verlichte doosletters tegen gevel (verzenddatum 18-08-2021, dossiernummer 202175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 Een afspraak kunt u maken via <text:a xlink:href="https://afspraken.groningen.nl/date-and-time" xlink:type="simple"><text:span text:style-name="nadrukvet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7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7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7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Van Swietenlaan 6, 9728 NZ Groningen – plaatsen verlichte doosletters tegen gevel (verzenddatum 18-08-2021, dossiernummer 202175047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78</meta:user-defined>
    <meta:user-defined meta:name="OVERHEIDop.GmbID/DC.identifier">gmb-2021-286178</meta:user-defined>
    <meta:user-defined meta:name="OVERHEIDop.versieInformatie"/>
  </office:meta>
</office:document-meta>
</file>