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lingeneiland 5 te Meerstad, 9613 AT Groningen – vergroten woning (verzenddatum 18-08-2021, dossiernummer 20217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alingeneiland 5 te Meerstad, 9613 AT Groningen – vergroten woning (verzenddatum 18-08-2021, dossiernummer 202175034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72</meta:user-defined>
    <meta:user-defined meta:name="OVERHEIDop.GmbID/DC.identifier">gmb-2021-286172</meta:user-defined>
    <meta:user-defined meta:name="OVERHEIDop.versieInformatie"/>
  </office:meta>
</office:document-meta>
</file>