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entilstraat 28/1a, 9711 GN Groningen – wijziging kozijnen (verzenddatum 18-08-2021, dossiernummer 202172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6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6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6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Steentilstraat 28/1a, 9711 GN Groningen – wijziging kozijnen (verzenddatum 18-08-2021, dossiernummer 202172721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68</meta:user-defined>
    <meta:user-defined meta:name="OVERHEIDop.GmbID/DC.identifier">gmb-2021-286168</meta:user-defined>
    <meta:user-defined meta:name="OVERHEIDop.versieInformatie"/>
  </office:meta>
</office:document-meta>
</file>