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uitbreiding van de openingstijden, Markkade 2A 4815H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739</text:p>
            <text:p text:style-name="common-al">Uiterlijke besluitdatum: 04-10-2021</text:p>
            <text:p text:style-name="common-al">Locatie: Markkade 2A 4815HJ Breda, District Midden Breda</text:p>
            <text:p text:style-name="common-al">Projectomschrijving: een uitbreiding van de openingstijd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16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6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6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3739</meta:user-defined>
    <meta:user-defined meta:name="DCTERMS.abstract">een uitbreiding van de openingstijden</meta:user-defined>
    <dc:language>nl</dc:language>
    <meta:user-defined meta:name="OVERHEIDop.locatietype/OVERHEIDop.gebiedsmarkering">Punt</meta:user-defined>
    <meta:user-defined meta:name="DC.title">Verlenging beslistermijn omgevingsvergunning, een uitbreiding van de openingstijden, Markkade 2A 4815HJ Breda, District Midden Breda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67</meta:user-defined>
    <meta:user-defined meta:name="OVERHEIDop.GmbID/DC.identifier">gmb-2021-286167</meta:user-defined>
    <meta:user-defined meta:name="OVERHEIDop.versieInformatie"/>
  </office:meta>
</office:document-meta>
</file>