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27/1, 9711 NP Groningen – wijzigen entreedeur inclusief aanbrengen reclame (verzenddatum 18-08-2021, dossiernummer 202174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6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osterstraat 27/1, 9711 NP Groningen – wijzigen entreedeur inclusief aanbrengen reclame (verzenddatum 18-08-2021, dossiernummer 202174160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65</meta:user-defined>
    <meta:user-defined meta:name="OVERHEIDop.GmbID/DC.identifier">gmb-2021-286165</meta:user-defined>
    <meta:user-defined meta:name="OVERHEIDop.versieInformatie"/>
  </office:meta>
</office:document-meta>
</file>