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jverheidsweg bedrijventerrein, kad.gem Ten Boer, sectie A perc.nr 4740, Groningen – wijzigen verleende vergunning (201973183b) voor aanbrengen wijzigingen op gevels en aanbrengen wijzigingen aan brandcompartimentering (verzenddatum 18-08-2021, dossiernummer 202175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 uitsluitend op afspraak. Een afspraak kunt u maken via <text:a xlink:href="https://afspraken.groningen.nl/date-and-time" xlink:type="simple"><text:span text:style-name="nadrukvet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16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6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6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mgevingsvergunning: Nijverheidsweg bedrijventerrein, kad.gem Ten Boer, sectie A perc.nr 4740, Groningen – wijzigen verleende vergunning (201973183b) voor aanbrengen wijzigingen op gevels en aanbrengen wijzigingen aan brandcompartimentering (verzenddatum 18-08-2021, dossiernummer 202175023)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161</meta:user-defined>
    <meta:user-defined meta:name="OVERHEIDop.GmbID/DC.identifier">gmb-2021-286161</meta:user-defined>
    <meta:user-defined meta:name="OVERHEIDop.versieInformatie"/>
  </office:meta>
</office:document-meta>
</file>