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. F.W. Klaarenbeeksingel 94 Hoevelaken, het realiseren van een overkapping met PV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7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616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r. F.W. Klaarenbeeksingel 94 Hoevelaken, het realiseren van een overkapping met PV panel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160</meta:user-defined>
    <meta:user-defined meta:name="OVERHEIDop.GmbID/DC.identifier">gmb-2021-286160</meta:user-defined>
    <meta:user-defined meta:name="OVERHEIDop.versieInformatie"/>
  </office:meta>
</office:document-meta>
</file>