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de Huininkm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lgemene Plaatselijke Verorde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9 augustus 2021 is een aanvraag ontvangen voor Evenement Coverband Cristal Dream speelt U2 11 september 2021 op locatie de Huininkmaat 6. De aanvraag is geregistreerd onder zaaknummer 2021-001683. De aanvraag betreft de volgende activiteiten:</text:p>
            <text:p text:style-name="common-al">- evenementen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615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5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5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de Huininkmaat 6</meta:user-defined>
    <dc:language>nl</dc:language>
    <meta:user-defined meta:name="OVERHEIDop.locatietype/OVERHEIDop.gebiedsmarkering">Vlak</meta:user-defined>
    <meta:user-defined meta:name="DC.title">Kennisgeving ontvangst aanvraag beschikking, de Huininkmaat 6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59</meta:user-defined>
    <meta:user-defined meta:name="OVERHEIDop.GmbID/DC.identifier">gmb-2021-286159</meta:user-defined>
    <meta:user-defined meta:name="OVERHEIDop.versieInformatie"/>
  </office:meta>
</office:document-meta>
</file>