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14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besloten om de beslistermijn voor de aanvraag met zaaknummer 2021-01017 voor een omgevingsvergunning op locatie Zuiddijk 14 A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melkveesta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15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dijk 14 A in Maas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8</meta:user-defined>
    <meta:user-defined meta:name="OVERHEIDop.GmbID/DC.identifier">gmb-2021-286158</meta:user-defined>
    <meta:user-defined meta:name="OVERHEIDop.versieInformatie"/>
  </office:meta>
</office:document-meta>
</file>