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olenkampsteeg 6 te Haren, 9751 TT Groningen – vervangen oude houten schuur door nieuwe houten schuur (verzenddatum 18-08-2021, dossiernummer 2021751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 uitsluitend op afspraak. Een afspraak kunt u maken via <text:a xlink:href="https://afspraken.groningen.nl/date-and-time" xlink:type="simple"><text:span text:style-name="nadrukvet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6156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15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15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Molenkampsteeg 6 te Haren, 9751 TT Groningen – vervangen oude houten schuur door nieuwe houten schuur (verzenddatum 18-08-2021, dossiernummer 202175104)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156</meta:user-defined>
    <meta:user-defined meta:name="OVERHEIDop.GmbID/DC.identifier">gmb-2021-286156</meta:user-defined>
    <meta:user-defined meta:name="OVERHEIDop.versieInformatie"/>
  </office:meta>
</office:document-meta>
</file>