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de Sport 6 Hoogezand, Verleende omgevingsvergunning (reguliere procedure) Z2021-003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van de sport 6, 9603 TG Hoogezand, voor de nieuwbouw van een opslag en werkplaats loods, 18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15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5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5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 van de Sport 6 Hoogezand, Verleende omgevingsvergunning (reguliere procedure) Z2021-003732</meta:user-defined>
    <meta:user-defined meta:name="DCTERMS.W3CDTF/DCTERMS.available">2021-08-24</meta:user-defined>
    <meta:user-defined meta:name="DCTERMS.W3CDTF/OVERHEIDop.jaargang">2021</meta:user-defined>
    <meta:user-defined meta:name="OVERHEIDop.publicationIssue">286154</meta:user-defined>
    <meta:user-defined meta:name="OVERHEIDop.GmbID/DC.identifier">gmb-2021-286154</meta:user-defined>
    <meta:user-defined meta:name="OVERHEIDop.versieInformatie"/>
  </office:meta>
</office:document-meta>
</file>