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19 te Meerstad Klipperaak kavel 10, kadastrale sectie AE 1929, 9613 EJ Groningen – oprichten woning (verzenddatum 16-08-2021, dossiernummer 202078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5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lipperaak 19 te Meerstad Klipperaak kavel 10, kadastrale sectie AE 1929, 9613 EJ Groningen – oprichten woning (verzenddatum 16-08-2021, dossiernummer 202078356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53</meta:user-defined>
    <meta:user-defined meta:name="OVERHEIDop.GmbID/DC.identifier">gmb-2021-286153</meta:user-defined>
    <meta:user-defined meta:name="OVERHEIDop.versieInformatie"/>
  </office:meta>
</office:document-meta>
</file>