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orteland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1 een besluit genomen op de aanvraag met zaaknummer V-2021-4450 voor een instemmingsbesluit kabels en leidingen : het vervangen en aanleggen van kabels t.b.v. het plaatsen van een nieuw compactstation, op locatie Kortelandstraat 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615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5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5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Kortelandstraat 31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151</meta:user-defined>
    <meta:user-defined meta:name="OVERHEIDop.GmbID/DC.identifier">gmb-2021-286151</meta:user-defined>
    <meta:user-defined meta:name="OVERHEIDop.versieInformatie"/>
  </office:meta>
</office:document-meta>
</file>