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118 t/m 136 te Hoogkerk (even), 9745 CM Groningen – vervangen daken en kozijnen (verzenddatum 18-08-2021, dossiernummer 202175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Kerkstraat 118 t/m 136 te Hoogkerk (even), 9745 CM Groningen – vervangen daken en kozijnen (verzenddatum 18-08-2021, dossiernummer 20217505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0</meta:user-defined>
    <meta:user-defined meta:name="OVERHEIDop.GmbID/DC.identifier">gmb-2021-286150</meta:user-defined>
    <meta:user-defined meta:name="OVERHEIDop.versieInformatie"/>
  </office:meta>
</office:document-meta>
</file>