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plein 51, 9711 GD Groningen – plaatsen nieuwe technische installaties op dak (luchtbehandeling en warmtepompen) (verzenddatum 18-08-2021, dossiernummer 202175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4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replein 51, 9711 GD Groningen – plaatsen nieuwe technische installaties op dak (luchtbehandeling en warmtepompen) (verzenddatum 18-08-2021, dossiernummer 202175218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42</meta:user-defined>
    <meta:user-defined meta:name="OVERHEIDop.GmbID/DC.identifier">gmb-2021-286142</meta:user-defined>
    <meta:user-defined meta:name="OVERHEIDop.versieInformatie"/>
  </office:meta>
</office:document-meta>
</file>