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etiëstraat 40 1019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netiëstraat 40 1019NJ Amsterdam</text:p>
            <text:p text:style-name="common-al">Omschrijving: het plaatssen van een reclame spandoek</text:p>
            <text:p text:style-name="common-al">Datum ontvangst: 17-08-2021</text:p>
            <text:p text:style-name="common-al">Zaaknummer: Z2021-O004375</text:p>
            <text:p text:style-name="common-al">OLO nummer: 63138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3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3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3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375</meta:user-defined>
    <meta:user-defined meta:name="DCTERMS.abstract">het plaatssen van een reclame spandoek</meta:user-defined>
    <dc:language>nl</dc:language>
    <meta:user-defined meta:name="OVERHEIDop.locatietype/OVERHEIDop.gebiedsmarkering">Punt</meta:user-defined>
    <meta:user-defined meta:name="DC.title">Aanvraag omgevingsvergunning Venetiëstraat 40 1019NJ Amsterdam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138</meta:user-defined>
    <meta:user-defined meta:name="OVERHEIDop.GmbID/DC.identifier">gmb-2021-286138</meta:user-defined>
    <meta:user-defined meta:name="OVERHEIDop.versieInformatie"/>
  </office:meta>
</office:document-meta>
</file>