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Mudden, Kadastrale gemeente, Sectie D perc.nr. 6342 , Groningen – plaatsen verlichte gevelreclame (verzenddatum 16-08-2021, dossiernummer 202174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3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3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3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: De Mudden, Kadastrale gemeente, Sectie D perc.nr. 6342 , Groningen – plaatsen verlichte gevelreclame (verzenddatum 16-08-2021, dossiernummer 202174647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37</meta:user-defined>
    <meta:user-defined meta:name="OVERHEIDop.GmbID/DC.identifier">gmb-2021-286137</meta:user-defined>
    <meta:user-defined meta:name="OVERHEIDop.versieInformatie"/>
  </office:meta>
</office:document-meta>
</file>