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verhogen van de nok en het plaatsen van 2 dakkapellen Korenbloemstraat 31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ugustus 2021 een besluit genomen op de aanvraag met zaaknummer 2021-017829 voor het verhogen van de nok en het plaatsen van 2 dakkapellen op de locatie Korenbloemstraat 31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0 augustus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8613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3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verhogen van de nok en het plaatsen van 2 dakkapellen Korenbloemstraat 31 te Nijverdal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33</meta:user-defined>
    <meta:user-defined meta:name="OVERHEIDop.GmbID/DC.identifier">gmb-2021-286133</meta:user-defined>
    <meta:user-defined meta:name="OVERHEIDop.versieInformatie"/>
  </office:meta>
</office:document-meta>
</file>