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atrixstraat 7, 9744 CZ Groningen – realiseren uitbouw aan achterzijde woning voor extra slaapkamer en slopen berging (verzenddatum 18-08-2021, dossiernummer 202175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/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3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eatrixstraat 7, 9744 CZ Groningen – realiseren uitbouw aan achterzijde woning voor extra slaapkamer en slopen berging (verzenddatum 18-08-2021, dossiernummer 202175100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31</meta:user-defined>
    <meta:user-defined meta:name="OVERHEIDop.GmbID/DC.identifier">gmb-2021-286131</meta:user-defined>
    <meta:user-defined meta:name="OVERHEIDop.versieInformatie"/>
  </office:meta>
</office:document-meta>
</file>