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Bouwerschapweg 33 te Ten Boer, 9791 TG Groningen – plaatsen tijdelijke woonunit op eigen erf (verzenddatum 16-08-2021, dossiernummer 20217518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 </text:p>
            <text:p text:style-name="common-al">Voor verder informatie kunt u contact opnemen met de afdeling VTH, Loket Bouwen en Wonen. Harm Buiterplein 1, geopend op werkdagen van 09.00uur tot 13.00u uitsluitend op afspraak. Een afspraak kunt u maken via <text:a xlink:href="https://afspraken.groningen.nl/date-and-time" xlink:type="simple"><text:span text:style-name="nadrukvet">https://afspraken.groningen.nl/date-and-time</text:span></text:a> of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vet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4 augustus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86125</text:span><text:line-break/><text:date style:data-style-name="dag" text:fixed="true" text:date-value="2021-08-24"/><text:line-break/><text:date style:data-style-name="jaar" text:fixed="true" text:date-value="2021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6125</text:span><text:date style:data-style-name="nicedate" text:fixed="true" text:date-value="2021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6125</text:span><text:date style:data-style-name="nicedate" text:fixed="true" text:date-value="2021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mgevingsvergunning: Bouwerschapweg 33 te Ten Boer, 9791 TG Groningen – plaatsen tijdelijke woonunit op eigen erf (verzenddatum 16-08-2021, dossiernummer 202175189)</meta:user-defined>
    <meta:user-defined meta:name="DCTERMS.W3CDTF/DCTERMS.available">2021-08-24</meta:user-defined>
    <meta:user-defined meta:name="DCTERMS.W3CDTF/OVERHEIDop.jaargang">2021</meta:user-defined>
    <meta:user-defined meta:name="OVERHEIDop.publicationIssue">286125</meta:user-defined>
    <meta:user-defined meta:name="OVERHEIDop.GmbID/DC.identifier">gmb-2021-286125</meta:user-defined>
    <meta:user-defined meta:name="OVERHEIDop.versieInformatie"/>
  </office:meta>
</office:document-meta>
</file>