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rummelaarsweg 15 7475RJ Markelo, zaaknummer 0000193595, Intrekking OBM vergunning veehouderij </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0000193595</text:p>
            <text:p text:style-name="common-al">Verzenddatum besluit: 5 juli 2021</text:p>
            <text:p text:style-name="common-al">Locatie: Brummelaarsweg 15 7475RJ Markelo</text:p>
            <text:p text:style-name="common-al">Projectomschrijving: Intrekking OBM vergunning veehouderij </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1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93595</meta:user-defined>
    <meta:user-defined meta:name="DCTERMS.abstract">Intrekking OBM vergunning veehouderij - de heer H.J. Berendsen</meta:user-defined>
    <dc:language>nl</dc:language>
    <meta:user-defined meta:name="OVERHEIDop.locatietype/OVERHEIDop.gebiedsmarkering">Punt</meta:user-defined>
    <meta:user-defined meta:name="DC.title">Ingetrokken omgevingsvergunning met reguliere procedure, Brummelaarsweg 15 7475RJ Markelo, zaaknummer 0000193595, Intrekking OBM vergunning veehouderij</meta:user-defined>
    <meta:user-defined meta:name="DCTERMS.W3CDTF/DCTERMS.available">2021-08-24</meta:user-defined>
    <meta:user-defined meta:name="DCTERMS.W3CDTF/OVERHEIDop.jaargang">2021</meta:user-defined>
    <meta:user-defined meta:name="OVERHEIDop.publicationIssue">286118</meta:user-defined>
    <meta:user-defined meta:name="OVERHEIDop.GmbID/DC.identifier">gmb-2021-286118</meta:user-defined>
    <meta:user-defined meta:name="OVERHEIDop.versieInformatie"/>
  </office:meta>
</office:document-meta>
</file>