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Blekkinkhofweg 2, 7109CD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uitgebreide procedure</text:span>
          </text:p>
            <text:p text:style-name="common-al">
            <text:span text:style-name="nadrukcur">Grondslag: Artikel 3.10 Wabo/ uitgebreid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common-al">Locatie: Blekkinkhofweg 2, 7109CD Winterswijk Miste, zaaknummer 2021-001679</text:p>
            <text:p text:style-name="common-al">Voor: Splitsen woning, inwoning en gebruik woning als recreatiewoning en aanleggen paardenbak , datum ontvangst 19 augustus 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09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lekkinkhofweg 2, 7109CD Winterswijk Miste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Blekkinkhofweg 2, 7109CD Winterswijk Mist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92</meta:user-defined>
    <meta:user-defined meta:name="OVERHEIDop.GmbID/DC.identifier">gmb-2021-286092</meta:user-defined>
    <meta:user-defined meta:name="OVERHEIDop.versieInformatie"/>
  </office:meta>
</office:document-meta>
</file>