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727 4evergreen Kunst en cultuur op de enk d.d. 3 t/m 12 september 2021, Spelderholt 3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beeldende kunst, muziek en lezingen </text:p>
            <text:p text:style-name="tussenkopcur">Datum vergunning:   20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08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8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8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727 4evergreen Kunst en cultuur op de enk d.d. 3 t/m 12 september 2021, Spelderholt 3 in Beekber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86</meta:user-defined>
    <meta:user-defined meta:name="OVERHEIDop.GmbID/DC.identifier">gmb-2021-286086</meta:user-defined>
    <meta:user-defined meta:name="OVERHEIDop.versieInformatie"/>
  </office:meta>
</office:document-meta>
</file>