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beschikking, voor het bouwen van woning met berging op het perceel Groenhoven 13 in Obdam. Op deze locatie is geen aanvraag ontvangen</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voor het bouwen van woning met berging op het perceel De Leet 6 B in Ursem. Deze aanvraag is op 23 juli 2021 gepubliceerd met de locatie Groenhoven 13 in Obdam. Voor het adres Groenhoven 13 in Obdam hebben wij geen aanvraag ontvangen. De aanvraag is geregistreerd onder zaaknummer 2021-000674. De aanvraag betreft:</text:p>
            <text:list text:style-name="id1-3-2-1-1-2">
              <text:list-item text:style-override="id1-3-2-1-1-2-1">
                <text:number>•</text:number>
                <text:p text:style-name="al">bouwen van een bouwwerk</text:p>
              </text:list-item>
              <text:list-item text:style-override="id1-3-2-1-1-2-2">
                <text:number>•</text:number>
                <text:p text:style-name="al">oprichten, veranderen of in werking hebben van een milieuinrichting</text:p>
              </text:list-item>
              <text:list-item text:style-override="id1-3-2-1-1-2-3">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08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8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8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rectificatie publicatie aanvraag op locatie Groenhoven 13 in CZ Obdam</meta:user-defined>
    <dc:language>nl</dc:language>
    <meta:user-defined meta:name="OVERHEIDop.locatietype/OVERHEIDop.gebiedsmarkering">Punt</meta:user-defined>
    <meta:user-defined meta:name="DC.title">RECTIFICATIE kennisgeving ontvangst aanvraag beschikking, voor het bouwen van woning met berging op het perceel Groenhoven 13 in Obdam. Op deze locatie is geen aanvraag ontvangen</meta:user-defined>
    <meta:user-defined meta:name="DCTERMS.W3CDTF/DCTERMS.available">2021-08-24</meta:user-defined>
    <meta:user-defined meta:name="DCTERMS.W3CDTF/OVERHEIDop.jaargang">2021</meta:user-defined>
    <meta:user-defined meta:name="OVERHEIDop.publicationIssue">286084</meta:user-defined>
    <meta:user-defined meta:name="OVERHEIDop.GmbID/DC.identifier">gmb-2021-286084</meta:user-defined>
    <meta:user-defined meta:name="OVERHEIDop.versieInformatie"/>
  </office:meta>
</office:document-meta>
</file>