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023 Going Dutch Jeugdronde van Apeldoorn d.d. 19 september 2021,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wielerwedstrijden </text:p>
            <text:p text:style-name="tussenkopcur">Datum vergunning:   20 augustus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08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1/67023 Going Dutch Jeugdronde van Apeldoorn d.d. 19 september 2021, in Beekber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82</meta:user-defined>
    <meta:user-defined meta:name="OVERHEIDop.GmbID/DC.identifier">gmb-2021-286082</meta:user-defined>
    <meta:user-defined meta:name="OVERHEIDop.versieInformatie"/>
  </office:meta>
</office:document-meta>
</file>