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T Lochem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21 is onderstaande aanvraag binnengekomen:</text:p>
            <text:p text:style-name="common-al">De Gekleurde Zanger C.L.W. Noorduyn, TT Lochem, 23 en 24 oktober 2021 (onder voorbehoud), Verwoldseweg 37 Laren, 2021-212360 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08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2360</meta:user-defined>
    <dc:language>nl</dc:language>
    <meta:user-defined meta:name="OVERHEIDop.locatietype/OVERHEIDop.gebiedsmarkering">Adres</meta:user-defined>
    <meta:user-defined meta:name="DC.title">Aangevraagde evenementenvergunning TT Lochem in Lar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080</meta:user-defined>
    <meta:user-defined meta:name="OVERHEIDop.GmbID/DC.identifier">gmb-2021-286080</meta:user-defined>
    <meta:user-defined meta:name="OVERHEIDop.versieInformatie"/>
  </office:meta>
</office:document-meta>
</file>