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ul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een besluit genomen op de aanvraag met zaaknummer V-2021-3546 voor een omgevingsvergunning : het renoveren en het splitsen van een woonhuis, op locatie Tulp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0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ulpstraat 1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6079</meta:user-defined>
    <meta:user-defined meta:name="OVERHEIDop.GmbID/DC.identifier">gmb-2021-286079</meta:user-defined>
    <meta:user-defined meta:name="OVERHEIDop.versieInformatie"/>
  </office:meta>
</office:document-meta>
</file>