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an van Galenstraat 171 1056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van Galenstraat 171 1056BS Amsterdam</text:p>
            <text:p text:style-name="common-al">Omschrijving: realiseren van twee muurdoorbraken, één opvangconstructie voor de te slopen schoorsteen, één nieuwe trap en één koekoek aan de voorgevel</text:p>
            <text:p text:style-name="common-al">Besluit: verleend</text:p>
            <text:p text:style-name="common-al">Verzonden naar aanvrager op: 19-08-2021</text:p>
            <text:p text:style-name="common-al">Zaaknummer: Z2021-W002115</text:p>
            <text:p text:style-name="common-al">OLO nummer: 6046175</text:p>
            <text:p text:style-name="common-al">Het besluit en bijbehorende stukken kunt u per e-mail ontvangen. Stuur een verzoek naar <text:a xlink:href="procesuitvoering.sdw@amsterdam.nl?Subject=Dossiernummer Z2021-W002115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78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7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7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2115</meta:user-defined>
    <meta:user-defined meta:name="DCTERMS.abstract">realiseren van twee muurdoorbraken, één opvangconstructie voor de te slopen schoorsteen, één nieuwe trap en één koekoek aan de voorgevel</meta:user-defined>
    <dc:language>nl</dc:language>
    <meta:user-defined meta:name="OVERHEIDop.locatietype/OVERHEIDop.gebiedsmarkering">Punt</meta:user-defined>
    <meta:user-defined meta:name="DC.title">Besluit omgevingsvergunning reguliere procedure Jan van Galenstraat 171 1056BS Amsterdam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078</meta:user-defined>
    <meta:user-defined meta:name="OVERHEIDop.GmbID/DC.identifier">gmb-2021-286078</meta:user-defined>
    <meta:user-defined meta:name="OVERHEIDop.versieInformatie"/>
  </office:meta>
</office:document-meta>
</file>