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- inritmelding - aanleggen van een uitweg - Hollevoort 3a/Houtakker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kel</text:span>: </text:p>
            <text:p text:style-name="last-al"> Goedkeuring van een inritmelding voor het aanleggen van een uitweg, locatie <text:span text:style-name="nadrukvet">Hollevoort 3a</text:span>/<text:span text:style-name="nadrukvet">Houtakker</text:span> (63542-2021) verzenddatum 18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07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Gemert-Bakel - inritmelding - aanleggen van een uitweg - Hollevoort 3a/Houtakker, Bak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77</meta:user-defined>
    <meta:user-defined meta:name="OVERHEIDop.GmbID/DC.identifier">gmb-2021-286077</meta:user-defined>
    <meta:user-defined meta:name="OVERHEIDop.versieInformatie"/>
  </office:meta>
</office:document-meta>
</file>