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ekelerweg 7, 7102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augustus 2021 is een aanvraag ontvangen voor Wijziging gebruik vanwege huisvesting van max. 5 arbeidsmigranten op locatie Eekelerweg 7, 7102ES Winterswijk. De aanvraag is geregistreerd onder zaaknummer 2021-001680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0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ekelerweg 7, 7102ES Winterswijk</meta:user-defined>
    <dc:language>nl</dc:language>
    <meta:user-defined meta:name="OVERHEIDop.locatietype/OVERHEIDop.gebiedsmarkering">Punt</meta:user-defined>
    <meta:user-defined meta:name="DC.title">Kennisgeving ontvangst aanvraag beschikking, Eekelerweg 7, 7102ES Winterswij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74</meta:user-defined>
    <meta:user-defined meta:name="OVERHEIDop.GmbID/DC.identifier">gmb-2021-286074</meta:user-defined>
    <meta:user-defined meta:name="OVERHEIDop.versieInformatie"/>
  </office:meta>
</office:document-meta>
</file>