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lkerweg 5B in Ter Aar - het plaatsen van een toegangspoort en het afwijken van het bestemmingsplan (aanleg paardenbak met hekwer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5B in Ter Aar - zaaknummer W-2021-0234 - aanvraag  omgevingsvergunning  voor het plaatsen van een toegangspoort en het afwijken van het bestemmingsplan (aanleg paardenbak met hekwerken) - ingekomen op 29 jun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606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6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6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chilkerweg 5B in Ter Aar - het plaatsen van een toegangspoort en het afwijken van het bestemmingsplan (aanleg paardenbak met hekwerken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062</meta:user-defined>
    <meta:user-defined meta:name="OVERHEIDop.GmbID/DC.identifier">gmb-2021-286062</meta:user-defined>
    <meta:user-defined meta:name="OVERHEIDop.versieInformatie"/>
  </office:meta>
</office:document-meta>
</file>