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, Schoorstraat 9, 6095NW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sloopmelding is ontvangen voor het verwijderen van asbest op de locatie Schoorstraat 9, 6095NW Baexem</text:p>
            <text:p text:style-name="common-al">De melding is geregistreerd onder zaaknummer 2021-012785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605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5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5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Schoorstraat 9, 6095NW Baexem</meta:user-defined>
    <dc:language>nl</dc:language>
    <meta:user-defined meta:name="OVERHEIDop.locatietype/OVERHEIDop.gebiedsmarkering">Punt</meta:user-defined>
    <meta:user-defined meta:name="DC.title">Kennisgeving ontvangst sloopmelding, Schoorstraat 9, 6095NW Baexe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055</meta:user-defined>
    <meta:user-defined meta:name="OVERHEIDop.GmbID/DC.identifier">gmb-2021-286055</meta:user-defined>
    <meta:user-defined meta:name="OVERHEIDop.versieInformatie"/>
  </office:meta>
</office:document-meta>
</file>