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ksweg A12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mbtshalve wijzigen van de milieuvergunningvoorschriften voor het Shell-tankstation Hellevlie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8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26104</meta:user-defined>
    <meta:user-defined meta:name="DCTERMS.abstract">het ambtshalve wijzigen van de milieuvergunningvoorschriften voor het Shell-tankstation Helle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50</meta:user-defined>
    <meta:user-defined meta:name="OVERHEIDop.GmbID/DC.identifier">gmb-2021-286050</meta:user-defined>
    <meta:user-defined meta:name="OVERHEIDop.versieInformatie"/>
  </office:meta>
</office:document-meta>
</file>