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Sint Anthonis, Duivenbosweg-t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6, eerste lid, sub a en artikel 3.9a van de Wet ruimtelijke ordening het ontwerp wijzigingsplan “Buitengebied Sint Anthonis, Duivenbosweg-t Zand” (NL.IMRO.1702.8BPDuivenbosweg-ON01) inclusief alle bijlagen ter inzage ligt.</text:p>
            <text:p text:style-name="common-al">
            <text:span text:style-name="nadrukvet">Inhoud ontwerp wijzigingsplan</text:span>
          </text:p>
            <text:p text:style-name="common-al">Het wijzigingsplan voorziet in de omzetting van agrarische gronden naar natuur, zodat tussen Duivenbosweg en ’t Zand natuurontwikkeling kan plaatsvinden in de vorm van het aanleggen van een bos. </text:p>
            <text:p text:style-name="common-al">
            <text:span text:style-name="nadrukvet">Reageren op het ontwerp wijzigingsplan</text:span>
          </text:p>
            <text:p text:style-name="common-al">Het ontwerp wijzigingsplan inclusief alle bijlagen ligt met ingang van dinsdag 2 februari 2021 gedurende een termijn van zes weken voor een ieder ter inzage in het gemeentehuis, Brink 3 te Sint Anthonis. In verband met de maatregelen tegen het coronavirus moet u wel eerst een afspraak maken. U kunt het ontwerp wijzigingsplan ook raadplegen op <text:a xlink:href="http://www.ruimtelijkeplannen.nl" xlink:type="simple">www.ruimtelijkeplannen.nl</text:a>. Vul dan bij plannaam NL.IMRO.1702.8BPDuivenbosweg-ON01 in. </text:p>
            <text:p text:style-name="common-al">Gedurende bovengenoemde termijn kan door een ieder een schriftelijke dan wel mondelinge zienswijze kenbaar worden gemaakt tegen het ontwerp wijzigingsplan bij het college van burgemeester en wethouders. Schriftelijke zienswijzen kunnen worden ingediend op het volgende adres: Gemeente Sint Anthonis, Postbus 40, 5845 ZG Sint Anthonis. </text:p>
            <text:p text:style-name="common-al">Mondelinge zienswijzen kunnen kenbaar worden gemaakt bij de afdeling Strategie &amp; Ontwikkeling. U kunt hiervoor contact opnemen met Niels Cooijmans op telefoonnummer: 0485-388 888.</text:p>
            <text:p text:style-name="last-al">Sint Anthonis, 1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60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Duivenbosweg-ON01</meta:user-defined>
    <dc:language>nl</dc:language>
    <meta:user-defined meta:name="OVERHEID.Gemeente/DC.spatial">Sint Anthonis</meta:user-defined>
    <meta:user-defined meta:name="OVERHEID.EPSG28992/DC.spatial">189570.77 399403.458</meta:user-defined>
    <meta:user-defined meta:name="DC.title">Ontwerp wijzigingsplan “Buitengebied Sint Anthonis, Duivenbosweg-t Zand”</meta:user-defined>
    <meta:user-defined meta:name="OVERHEID.PostcodeHuisnummer/OVERHEIDop.postcodeHuisnummer">5843AE 5</meta:user-defined>
    <meta:user-defined meta:name="OVERHEIDop.straatnaam">Koolberg</meta:user-defined>
    <meta:user-defined meta:name="OVERHEIDop.woonplaats">Westerbeek</meta:user-defined>
    <meta:user-defined meta:name="DCTERMS.W3CDTF/DCTERMS.available">2021-02-01</meta:user-defined>
    <meta:user-defined meta:name="DCTERMS.W3CDTF/OVERHEIDop.jaargang">2021</meta:user-defined>
    <meta:user-defined meta:name="OVERHEIDop.publicationIssue">28605</meta:user-defined>
    <meta:user-defined meta:name="OVERHEIDop.GmbID/DC.identifier">gmb-2021-28605</meta:user-defined>
    <meta:user-defined meta:name="OVERHEIDop.versieInformatie"/>
  </office:meta>
</office:document-meta>
</file>