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03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Spruit en Bosch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Rijnhoven jubileumfeest op 18 sept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7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6-08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6035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035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035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033</meta:user-defined>
    <meta:user-defined meta:name="DCTERMS.abstract">het organiseren van het Rijnhoven jubileumfeest op 18 september 202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6035</meta:user-defined>
    <meta:user-defined meta:name="OVERHEIDop.GmbID/DC.identifier">gmb-2021-286035</meta:user-defined>
    <meta:user-defined meta:name="OVERHEIDop.versieInformatie"/>
  </office:meta>
</office:document-meta>
</file>