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ttenbroekerdijk 1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Venga Beach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603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3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3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864</meta:user-defined>
    <meta:user-defined meta:name="DCTERMS.abstract">het exploiteren van Venga Beach Woerden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6033</meta:user-defined>
    <meta:user-defined meta:name="OVERHEIDop.GmbID/DC.identifier">gmb-2021-286033</meta:user-defined>
    <meta:user-defined meta:name="OVERHEIDop.versieInformatie"/>
  </office:meta>
</office:document-meta>
</file>