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75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openslaande deuren op de 1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75655</meta:user-defined>
    <meta:user-defined meta:name="DCTERMS.abstract">het plaatsen van openslaande deuren op de 1e verdiepin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2</meta:user-defined>
    <meta:user-defined meta:name="OVERHEIDop.GmbID/DC.identifier">gmb-2021-286032</meta:user-defined>
    <meta:user-defined meta:name="OVERHEIDop.versieInformatie"/>
  </office:meta>
</office:document-meta>
</file>