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 &amp; Polanen, Tournoysveld en Wage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allerlei grill-producten vanuit een foodtruc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2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2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141</meta:user-defined>
    <meta:user-defined meta:name="DCTERMS.abstract">het verkopen van allerlei grill-producten vanuit een foodtru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28</meta:user-defined>
    <meta:user-defined meta:name="OVERHEIDop.GmbID/DC.identifier">gmb-2021-286028</meta:user-defined>
    <meta:user-defined meta:name="OVERHEIDop.versieInformatie"/>
  </office:meta>
</office:document-meta>
</file>