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ulmans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open van zelfgemaakte limoncello in een websho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602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2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2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40</meta:user-defined>
    <meta:user-defined meta:name="DCTERMS.abstract">het verkopen van zelfgemaakte limoncello in een webshop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6027</meta:user-defined>
    <meta:user-defined meta:name="OVERHEIDop.GmbID/DC.identifier">gmb-2021-286027</meta:user-defined>
    <meta:user-defined meta:name="OVERHEIDop.versieInformatie"/>
  </office:meta>
</office:document-meta>
</file>