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4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de nieuw geplaatste ramen aan de zijde van de Romeinsteeg in afwijking op de verleende vergunning OLO525108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4795</meta:user-defined>
    <meta:user-defined meta:name="DCTERMS.abstract">het legaliseren van de nieuw geplaatste ramen aan de zijde van de Romeinsteeg in afwijking op de verleende vergunning OLO5251083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22</meta:user-defined>
    <meta:user-defined meta:name="OVERHEIDop.GmbID/DC.identifier">gmb-2021-286022</meta:user-defined>
    <meta:user-defined meta:name="OVERHEIDop.versieInformatie"/>
  </office:meta>
</office:document-meta>
</file>