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2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kpark Molenvlie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Summerlake Outdoor Festival op 18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6017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1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1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227</meta:user-defined>
    <meta:user-defined meta:name="DCTERMS.abstract">het organiseren van Summerlake Outdoor Festival op 18 september 2021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6017</meta:user-defined>
    <meta:user-defined meta:name="OVERHEIDop.GmbID/DC.identifier">gmb-2021-286017</meta:user-defined>
    <meta:user-defined meta:name="OVERHEIDop.versieInformatie"/>
  </office:meta>
</office:document-meta>
</file>