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45, 6171 KK Stein (O2021-157\0971179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7\0971179778, ingekomen op 13 augustus 2021 voor het aanbrengen van terreinverharding gelegen aan de Stadhouderslaan 245 6171 KK Stein.</text:p>
            <text:p text:style-name="common-al">De omgevingsvergunning heeft betrekking op de activiteit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601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Stadhouderslaan 245, 6171 KK Stein (O2021-157\0971179778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13</meta:user-defined>
    <meta:user-defined meta:name="OVERHEIDop.GmbID/DC.identifier">gmb-2021-286013</meta:user-defined>
    <meta:user-defined meta:name="OVERHEIDop.versieInformatie"/>
  </office:meta>
</office:document-meta>
</file>