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Amsterdamse Bos - Land van Bosse en Rada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KNR</text:span>
          </text:p>
            <text:p text:style-name="common-al">De aanvraag evenementenvergunning voor Diynamic - Solomun 6 hours &amp; 909 Special op 27 en 28 augustus 2021 met de locatie Amsterdamse Bos - Land van Bosse en Radarterrein is op 17 augustus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601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1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1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1-025554</meta:user-defined>
    <meta:user-defined meta:name="DCTERMS.abstract">Diynamic - Solomun 6 hours &amp; 909 Special op 27 en 28 augustus 2021</meta:user-defined>
    <dc:language>nl</dc:language>
    <meta:user-defined meta:name="OVERHEIDop.locatietype/OVERHEIDop.gebiedsmarkering">Punt</meta:user-defined>
    <meta:user-defined meta:name="DC.title">Gemeente Amstelveen – aanvraag evenementenvergunning ingetrokken –Amsterdamse Bos - Land van Bosse en Radarterrei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012</meta:user-defined>
    <meta:user-defined meta:name="OVERHEIDop.GmbID/DC.identifier">gmb-2021-286012</meta:user-defined>
    <meta:user-defined meta:name="OVERHEIDop.versieInformatie"/>
  </office:meta>
</office:document-meta>
</file>