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eughel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12 PV - Breughelstraat 1 , 23-08-2021 - 27-08-2021, Locatie: Breughelstraat 10-1</text:p>
            <text:p text:style-name="common-al">Looptijd :-- t/m 27-08-2021</text:p>
            <text:p text:style-name="common-al">Verzonden naar aanvrager op: 19-08-2021</text:p>
            <text:p text:style-name="common-al">Kenmerk gemeente: Z/21/1950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030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0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301</meta:user-defined>
    <meta:user-defined meta:name="DCTERMS.abstract">TVM / 12 PV - Breughelstraat 1 , 23-08-2021 - 27-08-2021, Breughelstraat 10-1</meta:user-defined>
    <dc:language>nl</dc:language>
    <meta:user-defined meta:name="OVERHEIDop.locatietype/OVERHEIDop.gebiedsmarkering">Punt</meta:user-defined>
    <meta:user-defined meta:name="DC.title">Besluit apv vergunning Verleend Breughelstraat 10-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04</meta:user-defined>
    <meta:user-defined meta:name="OVERHEIDop.GmbID/DC.identifier">gmb-2021-286004</meta:user-defined>
    <meta:user-defined meta:name="OVERHEIDop.versieInformatie"/>
  </office:meta>
</office:document-meta>
</file>