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commissievergadering van de raad der gemeente Coevorden op dinsdag 2 februar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mmissie- en raadsvergaderingen zullen in verband met de Coronacrisis en de daaruit voortvloeiende maatregelen digitaal via een videoconferentie worden gehouden. De voorzitter van de commissie heeft besloten de digitale omgeving aan te wijzen als vergaderruimte. </text:p>
            <text:p text:style-name="al">De vergadering is live te volgen via <text:a xlink:href="https://raad.coevorden.nl/Vergaderingen" xlink:type="simple">https://raad.coevorden.nl/Vergaderingen</text:a></text:p>
            <text:p text:style-name="al">Raadpleeg voor actuele informatie <text:a xlink:href="http://www.raadcoevorden.nl/" xlink:type="simple">www.raadcoevorden.nl</text:a> of neemt u hierover contact op met de griffie via <text:a xlink:href="mailto:griffie@coevorden.nl" xlink:type="simple">griffie@coevorden.nl</text:a></text:p>
            <text:p text:style-name="al"/>
            <text:p text:style-name="al">De uitzending van de commissievergadering start onder voorbehoud op <text:span text:style-name="nadrukvet">dinsdag </text:span><text:span text:style-name="nadrukvet">2 februari 2021</text:span><text:span text:style-name="nadrukvet"> om 19.30 uur. </text:span></text:p>
            <text:p text:style-name="al"/>
            <text:p text:style-name="al">Iedereen kan de vergadering via de livestream volgen: </text:p>
            <text:p text:style-name="al">
            <text:a xlink:href="https://raad.coevorden.nl/Vergaderingen/Commissie/2021/2-februari/19:30" xlink:type="simple">https://raad.coevorden.nl/Vergaderingen/Commissie/2021/2-februari/19:30</text:a>
          </text:p>
            <text:p text:style-name="al"/>
            <text:p text:style-name="al"/>
            <text:p text:style-name="al"> De voorzitter,</text:p>
            <text:p text:style-name="al"> W.J. Slomp</text:p>
            <text:p text:style-name="al"/>
            <text:p text:style-name="al">
            <text:a xlink:href="https://raad.coevorden.nl/Vergaderingen/Commissie/2021/2-februari/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p text:style-name="al">1. Opening</text:p>
            <text:p text:style-name="al">2. Mededelingen</text:p>
            <text:p text:style-name="al">3. Vaststelling agenda</text:p>
            <text:p text:style-name="al">4. Inspreekrecht</text:p>
            <text:p text:style-name="al">5. Vragenuurtje</text:p>
            <text:p text:style-name="al">6. Raadsvoorstel afdoening ingekomen stukken</text:p>
            <text:p text:style-name="al">7. Brief van het college van burgemeester en wethouders, verzonden 24 november 2020, inzake prestatieafspraken woningcorporaties, huurdersorganisaties en gemeente, activiteitenoverzicht 2021</text:p>
            <text:p text:style-name="al">8. Brief van het college van burgemeester en wethouders, verzonden 6 januari 2021, inzake MFC Sleen – aanpassing toegezegd subsidie </text:p>
            <text:p text:style-name="al">9. Voorstel van het college van burgemeester en wethouders inzake reactie Kaderbrief 2022 RUD Drenthe</text:p>
            <text:p text:style-name="al">10. Voorstel van het college van burgemeester en wethouders inzake statutenwijziging en benoeming leden Raad van Toezicht Stichting Openbaar Voortgezet Onderwijs Coevorden, Hardenberg e.o. De Nieuwe Veste</text:p>
            <text:p text:style-name="al">11. Voorstel van het college van burgemeester en wethouders inzake verordening Maatschappelijke ondersteuning gemeente Coevorden 2021</text:p>
            <text:p text:style-name="al">12. Vaststelling verslag commissie van 19 januari 2021</text:p>
            <text:p text:style-name="al">13. Sluiting</text:p>
            <text:list text:style-name="id1-3-2-2-1-33">
              <text:list-item text:style-override="id1-3-2-2-1-33-1">
                <text:number/>
                <text:p text:style-name="al"/>
              </text:list-item>
            </text:list>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19 januari 2021 10:00 uur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2 februari 2021</meta:user-defined>
    <meta:user-defined meta:name="DCTERMS.W3CDTF/DCTERMS.available">2021-02-01</meta:user-defined>
    <meta:user-defined meta:name="DCTERMS.W3CDTF/OVERHEIDop.jaargang">2021</meta:user-defined>
    <meta:user-defined meta:name="OVERHEIDop.publicationIssue">28600</meta:user-defined>
    <meta:user-defined meta:name="OVERHEIDop.GmbID/DC.identifier">gmb-2021-28600</meta:user-defined>
    <meta:user-defined meta:name="OVERHEIDop.versieInformatie"/>
  </office:meta>
</office:document-meta>
</file>