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udezijds Voorburgwal 10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ing,Oudezijds Voorburgwal 302,op 30-08-2021, Locatie: Oudezijds Voorburgwal 102-2</text:p>
            <text:p text:style-name="common-al">Looptijd :-- t/m 30-08-2021</text:p>
            <text:p text:style-name="common-al">Verzonden naar aanvrager op: 19-08-2021</text:p>
            <text:p text:style-name="common-al">Kenmerk gemeente: Z/21/19516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51659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980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98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98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1659</meta:user-defined>
    <meta:user-defined meta:name="DCTERMS.abstract">TVM Stremming,Oudezijds Voorburgwal 302,op 30-08-2021, Oudezijds Voorburgwal 102-2</meta:user-defined>
    <dc:language>nl</dc:language>
    <meta:user-defined meta:name="OVERHEIDop.locatietype/OVERHEIDop.gebiedsmarkering">Punt</meta:user-defined>
    <meta:user-defined meta:name="DC.title">Besluit apv vergunning Verleend Oudezijds Voorburgwal 102-2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980</meta:user-defined>
    <meta:user-defined meta:name="OVERHEIDop.GmbID/DC.identifier">gmb-2021-285980</meta:user-defined>
    <meta:user-defined meta:name="OVERHEIDop.versieInformatie"/>
  </office:meta>
</office:document-meta>
</file>