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oseveltlaan 190-1 en Rooseveltlaan 194-1 en Maasstraat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3 PV - Rooseveltlaan 190 - 194 , 24-08-2021 - 01-11-2021, Locatie: Rooseveltlaan 190-1 en Rooseveltlaan 194-1 en Maasstraat 144</text:p>
            <text:p text:style-name="common-al">Looptijd :-- t/m 01-11-2021</text:p>
            <text:p text:style-name="common-al">Verzonden naar aanvrager op: 19-08-2021</text:p>
            <text:p text:style-name="common-al">Kenmerk gemeente: Z/21/1950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076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7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0766</meta:user-defined>
    <meta:user-defined meta:name="DCTERMS.abstract">TVM / 3 PV - Rooseveltlaan 190 - 194 , 24-08-2021 - 01-11-2021, Rooseveltlaan 190-1 en Rooseveltlaan 194-1 en Maasstraat 1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Rooseveltlaan 190-1 en Rooseveltlaan 194-1 en Maasstraat 144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972</meta:user-defined>
    <meta:user-defined meta:name="OVERHEIDop.GmbID/DC.identifier">gmb-2021-285972</meta:user-defined>
    <meta:user-defined meta:name="OVERHEIDop.versieInformatie"/>
  </office:meta>
</office:document-meta>
</file>