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Jacob van Lennepstraa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wijzingsbesluit aanleg 1936808 ter hoogte van adres Jacob van Lennepstraat 110 1053JR AMSTERDAM</text:p>
            <text:p text:style-name="common-al">Verzonden naar aanvrager op: 25-07-2021</text:p>
            <text:p text:style-name="common-al">Kenmerk gemeente: Z/21/1936808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36808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95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95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95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6808</meta:user-defined>
    <meta:user-defined meta:name="DCTERMS.abstract">Het aanleggen van een Parkeerplaats verloskundigen ter hoogte van adres Jacob van Lennepstraat 110</meta:user-defined>
    <dc:language>nl</dc:language>
    <meta:user-defined meta:name="OVERHEIDop.locatietype/OVERHEIDop.gebiedsmarkering">Punt</meta:user-defined>
    <meta:user-defined meta:name="DC.title">Besluit aanleg belanghebbenden parkeerplaats Verleend Jacob van Lennepstraat 110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954</meta:user-defined>
    <meta:user-defined meta:name="OVERHEIDop.GmbID/DC.identifier">gmb-2021-285954</meta:user-defined>
    <meta:user-defined meta:name="OVERHEIDop.versieInformatie"/>
  </office:meta>
</office:document-meta>
</file>