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32133 - Rijksstraatweg 7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splitsen van het woonhuis</text:p>
            <text:p text:style-name="common-al">Locatie : Rijksstraatweg 73 te Beek</text:p>
            <text:p text:style-name="common-al">Datum besluit : 28 januari 2021</text:p>
            <text:p text:style-name="common-al">Datum verzending : 28 januari 2021</text:p>
            <text:p text:style-name="common-al">Zaaknummer ODRN: W.Z20.10955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9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9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9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249.704 427344.536</meta:user-defined>
    <meta:user-defined meta:name="DC.title">Gemeente Berg en Dal – verleende omgevingsvergunning - OLO 5632133 - Rijksstraatweg 73 te Beek.</meta:user-defined>
    <meta:user-defined meta:name="OVERHEID.PostcodeHuisnummer/OVERHEIDop.postcodeHuisnummer">6573CJ 73</meta:user-defined>
    <meta:user-defined meta:name="OVERHEIDop.straatnaam">Rijksstraatweg</meta:user-defined>
    <meta:user-defined meta:name="OVERHEIDop.woonplaats">Beek</meta:user-defined>
    <meta:user-defined meta:name="DCTERMS.W3CDTF/DCTERMS.available">2021-02-01</meta:user-defined>
    <meta:user-defined meta:name="DCTERMS.W3CDTF/OVERHEIDop.jaargang">2021</meta:user-defined>
    <meta:user-defined meta:name="OVERHEIDop.publicationIssue">28595</meta:user-defined>
    <meta:user-defined meta:name="OVERHEIDop.GmbID/DC.identifier">gmb-2021-28595</meta:user-defined>
    <meta:user-defined meta:name="OVERHEIDop.versieInformatie"/>
  </office:meta>
</office:document-meta>
</file>